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9" style:family="table-column">
      <style:table-column-properties style:column-width="2.2083in"/>
    </style:style>
    <style:style style:name="TableColumn10" style:family="table-column">
      <style:table-column-properties style:column-width="0.618in"/>
    </style:style>
    <style:style style:name="Table8" style:family="table">
      <style:table-properties style:width="2.826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FFFFFF" fo:padding-top="0.0416in" fo:padding-left="0.0416in" fo:padding-bottom="0.0416in" fo:padding-right="0.0416in"/>
    </style:style>
    <style:style style:name="P13" style:parent-style-name="Normalny" style:family="paragraph">
      <style:text-properties style:font-name="Verdana" fo:color="#48546C" fo:font-size="8.5pt" style:font-size-asian="8.5pt" style:font-size-complex="8.5pt" style:language-asian="pl" style:country-asian="PL"/>
    </style:style>
    <style:style style:name="TableCell14" style:family="table-cell">
      <style:table-cell-properties fo:border="none" fo:background-color="#FFFFFF" fo:padding-top="0.0416in" fo:padding-left="0.0416in" fo:padding-bottom="0.0416in" fo:padding-right="0.0416in"/>
    </style:style>
    <style:style style:name="T15" style:parent-style-name="Domyślnaczcionkaakapitu" style:family="text">
      <style:text-properties style:font-name="Verdana" fo:color="#48546C" fo:font-size="8.5pt" style:font-size-asian="8.5pt" style:font-size-complex="8.5pt" style:language-asian="pl" style:country-asian="PL"/>
    </style:style>
    <style:style style:name="T16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7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8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9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20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21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22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23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24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25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26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27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28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29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30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31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32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33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34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35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36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37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38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39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40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41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42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43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44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45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46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47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48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49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50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51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52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53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54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55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56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57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58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59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60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61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62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63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64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65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66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67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68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69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70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71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72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73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74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75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76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77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78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79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80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81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82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83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84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85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86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P87" style:parent-style-name="Normalny" style:family="paragraph">
      <style:text-properties style:font-name="Verdana" fo:color="#48546C" fo:font-size="8.5pt" style:font-size-asian="8.5pt" style:font-size-complex="8.5pt" fo:background-color="#FFFFFF"/>
    </style:style>
    <style:style style:name="P88" style:parent-style-name="Normalny" style:family="paragraph">
      <style:paragraph-properties fo:margin-bottom="0.1666in"/>
    </style:style>
    <style:style style:name="T89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90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91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92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93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94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95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96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97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98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99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00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01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02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03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04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05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06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07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08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09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10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11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12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13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14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15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16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17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18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19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20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P121" style:parent-style-name="Normalny" style:family="paragraph">
      <style:text-properties style:font-name="Verdana" fo:color="#48546C" fo:font-size="8.5pt" style:font-size-asian="8.5pt" style:font-size-complex="8.5pt"/>
    </style:style>
    <style:style style:name="T122" style:parent-style-name="Domyślnaczcionkaakapitu" style:family="text">
      <style:text-properties style:font-name="Verdana" fo:color="#48546C" fo:font-size="8.5pt" style:font-size-asian="8.5pt" style:font-size-complex="8.5pt" fo:language="en" fo:country="US"/>
    </style:style>
    <style:style style:name="T123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24" style:parent-style-name="Hiperłącze" style:family="text">
      <style:text-properties style:font-name="Verdana" fo:font-size="8.5pt" style:font-size-asian="8.5pt" style:font-size-complex="8.5pt"/>
    </style:style>
    <style:style style:name="T125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26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27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28" style:parent-style-name="Pogrubienie" style:family="text">
      <style:text-properties style:font-name="Verdana" fo:color="#48546C" fo:font-size="8.5pt" style:font-size-asian="8.5pt" style:font-size-complex="8.5pt"/>
    </style:style>
    <style:style style:name="T129" style:parent-style-name="apple-converted-space" style:family="text">
      <style:text-properties style:font-name="Verdana" fo:color="#48546C" fo:font-size="8.5pt" style:font-size-asian="8.5pt" style:font-size-complex="8.5pt"/>
    </style:style>
    <style:style style:name="T130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31" style:parent-style-name="apple-converted-space" style:family="text">
      <style:text-properties style:font-name="Verdana" fo:color="#48546C" fo:font-size="8.5pt" style:font-size-asian="8.5pt" style:font-size-complex="8.5pt"/>
    </style:style>
    <style:style style:name="T132" style:parent-style-name="Domyślnaczcionkaakapitu" style:family="text">
      <style:text-properties style:font-name="Verdana" fo:color="#990099" fo:font-size="8.5pt" style:font-size-asian="8.5pt" style:font-size-complex="8.5pt"/>
    </style:style>
    <style:style style:name="T133" style:parent-style-name="Hiperłącze" style:family="text">
      <style:text-properties style:font-name="Verdana" fo:color="#990099" fo:font-size="8.5pt" style:font-size-asian="8.5pt" style:font-size-complex="8.5pt"/>
    </style:style>
    <style:style style:name="T134" style:parent-style-name="apple-converted-space" style:family="text">
      <style:text-properties style:font-name="Verdana" fo:color="#48546C" fo:font-size="8.5pt" style:font-size-asian="8.5pt" style:font-size-complex="8.5pt"/>
    </style:style>
    <style:style style:name="T135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36" style:parent-style-name="apple-converted-space" style:family="text">
      <style:text-properties style:font-name="Verdana" fo:color="#48546C" fo:font-size="8.5pt" style:font-size-asian="8.5pt" style:font-size-complex="8.5pt"/>
    </style:style>
    <style:style style:name="T137" style:parent-style-name="Hiperłącze" style:family="text">
      <style:text-properties style:font-name="Verdana" fo:color="#990099" fo:font-size="8.5pt" style:font-size-asian="8.5pt" style:font-size-complex="8.5pt"/>
    </style:style>
    <style:style style:name="T138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39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40" style:parent-style-name="Uwydatnienie" style:family="text">
      <style:text-properties style:font-name="Verdana" fo:font-weight="bold" style:font-weight-asian="bold" style:font-weight-complex="bold" fo:color="#990099" fo:font-size="8.5pt" style:font-size-asian="8.5pt" style:font-size-complex="8.5pt"/>
    </style:style>
    <style:style style:name="T141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42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43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44" style:parent-style-name="Pogrubienie" style:family="text">
      <style:text-properties style:font-name="Verdana" fo:color="#48546C" fo:font-size="8.5pt" style:font-size-asian="8.5pt" style:font-size-complex="8.5pt" fo:background-color="#FFFFFF"/>
    </style:style>
    <style:style style:name="T145" style:parent-style-name="apple-converted-space" style:family="text">
      <style:text-properties style:font-name="Verdana" fo:font-weight="bold" style:font-weight-asian="bold" style:font-weight-complex="bold" fo:color="#48546C" fo:font-size="8.5pt" style:font-size-asian="8.5pt" style:font-size-complex="8.5pt" fo:background-color="#FFFFFF"/>
    </style:style>
    <style:style style:name="T146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47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48" style:parent-style-name="apple-converted-space" style:family="text">
      <style:text-properties style:font-name="Verdana" fo:color="#48546C" fo:font-size="8.5pt" style:font-size-asian="8.5pt" style:font-size-complex="8.5pt" fo:background-color="#FFFFFF"/>
    </style:style>
    <style:style style:name="T149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50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51" style:parent-style-name="apple-converted-space" style:family="text">
      <style:text-properties style:font-name="Verdana" fo:color="#48546C" fo:font-size="8.5pt" style:font-size-asian="8.5pt" style:font-size-complex="8.5pt" fo:background-color="#FFFFFF"/>
    </style:style>
    <style:style style:name="T152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53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54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55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56" style:parent-style-name="Pogrubienie" style:family="text">
      <style:text-properties style:font-name="Verdana" fo:color="#48546C" fo:font-size="8.5pt" style:font-size-asian="8.5pt" style:font-size-complex="8.5pt" fo:background-color="#FFFFFF"/>
    </style:style>
    <style:style style:name="T157" style:parent-style-name="apple-converted-space" style:family="text">
      <style:text-properties style:font-name="Verdana" fo:font-weight="bold" style:font-weight-asian="bold" style:font-weight-complex="bold" fo:color="#48546C" fo:font-size="8.5pt" style:font-size-asian="8.5pt" style:font-size-complex="8.5pt" fo:background-color="#FFFFFF"/>
    </style:style>
    <style:style style:name="T158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59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60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61" style:parent-style-name="Pogrubienie" style:family="text">
      <style:text-properties style:font-name="Verdana" fo:color="#48546C" fo:font-size="8.5pt" style:font-size-asian="8.5pt" style:font-size-complex="8.5pt" fo:background-color="#FFFFFF"/>
    </style:style>
    <style:style style:name="T162" style:parent-style-name="apple-converted-space" style:family="text">
      <style:text-properties style:font-name="Verdana" fo:color="#48546C" fo:font-size="8.5pt" style:font-size-asian="8.5pt" style:font-size-complex="8.5pt" fo:background-color="#FFFFFF"/>
    </style:style>
    <style:style style:name="T163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64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65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66" style:parent-style-name="Pogrubienie" style:family="text">
      <style:text-properties style:font-name="Verdana" fo:color="#48546C" fo:font-size="8.5pt" style:font-size-asian="8.5pt" style:font-size-complex="8.5pt" fo:background-color="#FFFFFF"/>
    </style:style>
    <style:style style:name="T167" style:parent-style-name="apple-converted-space" style:family="text">
      <style:text-properties style:font-name="Verdana" fo:font-weight="bold" style:font-weight-asian="bold" style:font-weight-complex="bold" fo:color="#48546C" fo:font-size="8.5pt" style:font-size-asian="8.5pt" style:font-size-complex="8.5pt" fo:background-color="#FFFFFF"/>
    </style:style>
    <style:style style:name="T168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69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70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71" style:parent-style-name="Pogrubienie" style:family="text">
      <style:text-properties style:font-name="Verdana" fo:color="#48546C" fo:font-size="8.5pt" style:font-size-asian="8.5pt" style:font-size-complex="8.5pt" fo:background-color="#FFFFFF"/>
    </style:style>
    <style:style style:name="T172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73" style:parent-style-name="apple-converted-space" style:family="text">
      <style:text-properties style:font-name="Verdana" fo:color="#48546C" fo:font-size="8.5pt" style:font-size-asian="8.5pt" style:font-size-complex="8.5pt" fo:background-color="#FFFFFF"/>
    </style:style>
    <style:style style:name="T174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75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76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77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78" style:parent-style-name="Domyślnaczcionkaakapitu" style:family="text">
      <style:text-properties style:font-name="Verdana" fo:color="#48546C" fo:font-size="8.5pt" style:font-size-asian="8.5pt" style:font-size-complex="8.5pt"/>
    </style:style>
    <style:style style:name="T179" style:parent-style-name="Hiperłącze" style:family="text">
      <style:text-properties style:font-name="Verdana" fo:font-size="8.5pt" style:font-size-asian="8.5pt" style:font-size-complex="8.5pt" fo:background-color="#FFFFFF"/>
    </style:style>
    <style:style style:name="T180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181" style:parent-style-name="Hiperłącze" style:family="text">
      <style:text-properties style:font-name="Verdana" fo:font-size="8.5pt" style:font-size-asian="8.5pt" style:font-size-complex="8.5pt" fo:background-color="#FFFFFF"/>
    </style:style>
    <style:style style:name="T182" style:parent-style-name="Domyślnaczcionkaakapitu" style:family="text">
      <style:text-properties style:font-name="Verdana" fo:color="#48546C" fo:font-size="8.5pt" style:font-size-asian="8.5pt" style:font-size-complex="8.5pt" fo:background-color="#FFFFFF"/>
    </style:style>
    <style:style style:name="TableColumn184" style:family="table-column">
      <style:table-column-properties style:column-width="2.2083in"/>
    </style:style>
    <style:style style:name="TableColumn185" style:family="table-column">
      <style:table-column-properties style:column-width="0.618in"/>
    </style:style>
    <style:style style:name="Table183" style:family="table">
      <style:table-properties style:width="2.826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fo:background-color="#FFFFFF" fo:padding-top="0.0416in" fo:padding-left="0.0416in" fo:padding-bottom="0.0416in" fo:padding-right="0.0416in"/>
    </style:style>
    <style:style style:name="P188" style:parent-style-name="Normalny" style:family="paragraph">
      <style:text-properties style:font-name="Verdana" fo:color="#48546C" fo:font-size="8.5pt" style:font-size-asian="8.5pt" style:font-size-complex="8.5pt" style:language-asian="pl" style:country-asian="PL"/>
    </style:style>
    <style:style style:name="TableCell189" style:family="table-cell">
      <style:table-cell-properties fo:border="none" fo:background-color="#FFFFFF" fo:padding-top="0.0416in" fo:padding-left="0.0416in" fo:padding-bottom="0.0416in" fo:padding-right="0.0416in"/>
    </style:style>
    <style:style style:name="T190" style:parent-style-name="Domyślnaczcionkaakapitu" style:family="text">
      <style:text-properties style:font-name="Verdana" fo:color="#48546C" fo:font-size="8.5pt" style:font-size-asian="8.5pt" style:font-size-complex="8.5pt" style:language-asian="pl" style:country-asian="PL"/>
    </style:style>
    <style:style style:name="P191" style:parent-style-name="Normalny" style:family="paragraph">
      <style:text-properties fo:color="#1F497D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Zarządzanie płynnością finansową. Efektywne decyzje w zakresie inwestycji w kapitał pracujący</text:p>
      <text:p text:style-name="Normalny"><text:a xlink:href="http://www.akademiamddp.pl/zgloszenie,4120.html" office:target-frame-name="_top" xlink:show="replace"><text:span text:style-name="Hiperłącze">http://www.akademiamddp.pl/zgloszenie,4120.html</text:span></text:a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2014.02.03 - 2014.02.04 Wrocław </text:p>
          </table:table-cell>
          <table:table-cell table:style-name="TableCell14">
            <text:p text:style-name="Normalny"><text:span text:style-name="T15"><draw:frame draw:style-name="a1" draw:name="Obraz 6" text:anchor-type="as-char" svg:x="0in" svg:y="0in" svg:width="0.50347in" svg:height="0.14861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Normalny">Link do opisu szkolenia:</text:p>
      <text:p text:style-name="Normalny">|&gt;<text:s/><text:a xlink:href="http://goo.gl/HYxhCs" office:target-frame-name="_top" xlink:show="replace"><text:span text:style-name="Hiperłącze">http://goo.gl/HYxhCs</text:span></text:a><text:s/>|&gt;<text:s/><text:a xlink:href="http://archive.is/PLtrl" office:target-frame-name="_top" xlink:show="replace"><text:span text:style-name="Hiperłącze">http://archive.is/PLtrl</text:span></text:a><text:s/>&lt;|</text:p>
      <text:p text:style-name="Normalny"/>
      <text:p text:style-name="Normalny">PROGRAM SZKOLENIA</text:p>
      <text:p text:style-name="Normalny"><text:span text:style-name="T16">1. Cel i potrzeba zarządzania płynnością finansową:</text:span><text:span text:style-name="T17"><text:line-break/></text:span><text:span text:style-name="T18">a) cel zarządzania finansami przedsiębiorstwa,</text:span><text:span text:style-name="T19"><text:line-break/></text:span><text:span text:style-name="T20">b) relacje między finansowymi celami zarządzania przedsiębiorstwem i zarządzania płynnością finansową,</text:span><text:span text:style-name="T21"><text:line-break/></text:span><text:span text:style-name="T22">c) relacje między rentownością a poziomem płynności finansowej,</text:span><text:span text:style-name="T23"><text:line-break/></text:span><text:span text:style-name="T24">d) wpływ zarządzania płynnością finansową na wzrost wartości przedsiębiorstwa.</text:span><text:span text:style-name="T25"><text:line-break/></text:span><text:span text:style-name="T26"><text:line-break/></text:span><text:span text:style-name="T27">2. Podstawowe definicje i pojęcia odnoszące się do zarządzania płynnością finansową:</text:span><text:span text:style-name="T28"><text:line-break/></text:span><text:span text:style-name="T29">a) definicje płynności finansowej i relacje między nimi,</text:span><text:span text:style-name="T30"><text:line-break/></text:span><text:span text:style-name="T31">b) definicja poziomu płynności finansowej.</text:span><text:span text:style-name="T32"><text:line-break/></text:span><text:span text:style-name="T33"><text:line-break/></text:span><text:span text:style-name="T34">3. Pomiar poziomu płynności finansowej:</text:span><text:span text:style-name="T35"><text:line-break/></text:span><text:span text:style-name="T36">a) statyczne miary płynności,</text:span><text:span text:style-name="T37"><text:line-break/></text:span><text:span text:style-name="T38">b) korekty miar płynności,</text:span><text:span text:style-name="T39"><text:line-break/></text:span><text:span text:style-name="T40">c) dynamiczne miary poziomu płynności finansowej,</text:span><text:span text:style-name="T41"><text:line-break/></text:span><text:span text:style-name="T42">d) sprawozdanie z przepływu środków pieniężnych i wykorzystanie informacji o przepływach środków pieniężnych do oceny poziomu płynności finansowej.</text:span><text:span text:style-name="T43"><text:line-break/></text:span><text:span text:style-name="T44"><text:line-break/></text:span><text:span text:style-name="T45">4. Kapitał obrotowy netto (Net Working Capital NWC):</text:span><text:span text:style-name="T46"><text:line-break/></text:span><text:span text:style-name="T47">a) zapotrzebowanie na NWC w przedsiębiorstwie,</text:span><text:span text:style-name="T48"><text:line-break/></text:span><text:span text:style-name="T49">b) poziom NWC,</text:span><text:span text:style-name="T50"><text:line-break/></text:span><text:span text:style-name="T51">c) cykl konwersji gotówki,</text:span><text:span text:style-name="T52"><text:line-break/></text:span><text:span text:style-name="T53">d) określanie strategii zarządzania NWC.</text:span><text:span text:style-name="T54"><text:line-break/></text:span><text:span text:style-name="T55"><text:line-break/></text:span><text:span text:style-name="T56">5. Zarządzanie zapasami w przedsiębiorstwie:</text:span><text:span text:style-name="T57"><text:line-break/></text:span><text:span text:style-name="T58">a) potrzeba utrzymywania zapasów,</text:span><text:span text:style-name="T59"><text:line-break/></text:span><text:span text:style-name="T60">b) koszty utrzymywania i zamawiania zapasów.</text:span><text:span text:style-name="T61"><text:line-break/></text:span><text:span text:style-name="T62"><text:line-break/></text:span><text:span text:style-name="T63">6. Zarządzanie należnościami:</text:span><text:span text:style-name="T64"><text:line-break/></text:span><text:span text:style-name="T65">a) ocena należności przedsiębiorstw,</text:span><text:span text:style-name="T66"><text:line-break/></text:span><text:span text:style-name="T67">b) metody ustalania okresu spływu należności,</text:span><text:span text:style-name="T68"><text:line-break/></text:span><text:span text:style-name="T69">c) prognozowanie należności,</text:span><text:span text:style-name="T70"><text:line-break/></text:span><text:span text:style-name="T71">d) polityka opustów cenowych w przedsiębiorstwie,</text:span><text:span text:style-name="T72"><text:line-break/></text:span><text:span text:style-name="T73">e) faktoring należności,</text:span><text:span text:style-name="T74"><text:line-break/></text:span><text:span text:style-name="T75">f) sposoby zabezpieczenia należności i ich windykacja.</text:span><text:span text:style-name="T76"><text:line-break/></text:span><text:span text:style-name="T77"><text:line-break/></text:span><text:span text:style-name="T78">7. Strategie przedsiębiorstwa wobec odbiorców w zakresie udzielania kredytu kupieckiego:</text:span><text:span text:style-name="T79"><text:line-break/></text:span><text:span text:style-name="T80">a) metody analizy ryzyka kredytowego,</text:span><text:span text:style-name="T81"><text:line-break/></text:span><text:span text:style-name="T82">b) metoda punktowa,</text:span><text:span text:style-name="T83"><text:line-break/></text:span><text:span text:style-name="T84">c) metoda standardu kredytowego,</text:span><text:span text:style-name="T85"><text:line-break/></text:span><text:span text:style-name="T86">d) instrumenty polityki kredytowej i ich optymalizacja.</text:span></text:p>
      <text:p text:style-name="P87"/>
      <text:p text:style-name="P88"><text:span text:style-name="T89">8. Zarządzanie środkami pieniężnymi:</text:span><text:span text:style-name="T90"><text:line-break/></text:span><text:span text:style-name="T91">a) motywy utrzymywania środków pieniężnych w przedsiębiorstwie,</text:span><text:span text:style-name="T92"><text:line-break/></text:span><text:span text:style-name="T93">b) modele zarządzania środkami pieniężnymi (model Baumola, model Beranka, model Millera-Orra, model Stone'a),</text:span><text:span text:style-name="T94"><text:line-break/></text:span><text:span text:style-name="T95">c) budżet środków pieniężnych (preliminarz gotówki).</text:span><text:span text:style-name="T96"><text:line-break/></text:span><text:span text:style-name="T97"><text:line-break/></text:span><text:span text:style-name="T98">9. Krótkoterminowe źródła finansowania przedsiębiorstwa:</text:span><text:span text:style-name="T99"><text:line-break/></text:span><text:span text:style-name="T100">a) poziom i struktura zobowiązań krótkoterminowych,</text:span><text:span text:style-name="T101"><text:line-break/></text:span><text:span text:style-name="T102">b) kredyt kupiecki,</text:span><text:span text:style-name="T103"><text:line-break/></text:span><text:span text:style-name="T104">c) krótkoterminowe papiery dłużne.</text:span><text:span text:style-name="T105"><text:line-break/></text:span><text:span text:style-name="T106"><text:line-break/></text:span><text:span text:style-name="T107">10. Wartość płynności finansowej:</text:span><text:span text:style-name="T108"><text:line-break/></text:span><text:span text:style-name="T109">a) wartość płynności finansowej,</text:span><text:span text:style-name="T110"><text:line-break/></text:span><text:span text:style-name="T111">b) definicja i znaczenie,</text:span><text:span text:style-name="T112"><text:line-break/></text:span><text:span text:style-name="T113">c) relacja wartości płynności do jej poziomu,</text:span><text:span text:style-name="T114"><text:line-break/></text:span><text:span text:style-name="T115">d) jakie czynniki wpływają na wartość płynności,</text:span><text:span text:style-name="T116"><text:line-break/></text:span><text:span text:style-name="T117">e) warunek optymalizacyjny wynikający z zastosowania koncepcji wartości płynności w bieżącym<text:s/></text:span><text:soft-page-break/><text:span text:style-name="T118">zarządzaniu finansami,</text:span><text:span text:style-name="T119"><text:line-break/></text:span><text:span text:style-name="T120">f) konsekwencje dla realizacji głównego celu zarządzania przedsiębiorstwem.</text:span></text:p>
      <text:p text:style-name="P121">Treść szkolenia jest autorskim uzupełnieniem książki:<text:s/></text:p>
      <text:p text:style-name="Normalny"><text:span text:style-name="T122">Value-Based Working Capital Management. Determining Liquid Asset Levels in Entrepreneurial Environments.<text:s/></text:span><text:span text:style-name="T123">Grzegorz M. Michalski, Palgrave Macmillan 2014 |&gt;<text:s/></text:span><text:a xlink:href="http://www.palgrave.com/products/title.aspx?pid=738386" office:target-frame-name="_top" xlink:show="replace"><text:span text:style-name="T124">http://www.palgrave.com/products/title.aspx?pid=738386</text:span></text:a><text:span text:style-name="T125"><text:s/>|&gt;<text:s/></text:span><text:span text:style-name="T126"><text:line-break/></text:span><text:span text:style-name="T127"><text:line-break/></text:span><text:span text:style-name="T128">Grzegorz Michalski</text:span><text:span text:style-name="T129"> </text:span><text:span text:style-name="T130">– specjalista z zakresu finansów przedsiębiorstw adiunkt w Instytucie Zarządzania Finansami Uniwersytetu Ekonomicznego we Wrocławiu. Współredaktor i członek rad naukowych specjalistycznych, branżowych czasopism z zakresu płynności finansowej i zarządzania finansami, nadających ton przyszłemu kierunkowi rozwoju praktyki zarządzania płynnością finansową i finansami takich jak m.in.: Journal of Corporate Treasury Management (JCTM), Australasian Accounting Business &amp; Finance Journal (AABFJ). Jako trener przede wszystkim ukierunkowuje uczestników na sposób rozumienia głównych idei związanych z tematem szkolenia, łącząc je z prostotą i jasnością przekazu i jak najwyższym poziomem merytorycznym. Autor wielu naukowych i praktycznych publikacji oraz książek m.in.:</text:span><text:span text:style-name="T131"> </text:span><text:span text:style-name="T132">"</text:span><text:a xlink:href="http://www.cedewu.pl/produkty/profilProduktu/id/5645/" office:target-frame-name="_blank" xlink:show="new"><text:span text:style-name="T133">Strategiczne zarządzanie płynnością finansową w przedsiębiorstwie"</text:span></text:a><text:span text:style-name="T134"> </text:span><text:span text:style-name="T135">oraz</text:span><text:span text:style-name="T136"> </text:span><text:a xlink:href="http://ksiegarnia.pwn.pl/produkt/187863/plynnosc-finansowa-w-malych-i-srednich-przedsiebiorstwach.html" office:target-frame-name="_blank" xlink:show="new"><text:span text:style-name="T137">"Płynność finansowa w małych i średnich przedsiębiorstwach"</text:span></text:a><text:span text:style-name="T138"><text:line-break/></text:span><text:span text:style-name="T139"><text:line-break/></text:span><text:a xlink:href="http://szkoleniazfinansow.files.wordpress.com/2013/02/michalski-grzegorz-2013referencje-szkolenia-z-finansow20130208.pdf" office:target-frame-name="_blank" xlink:show="new"><text:span text:style-name="T140">Referencje wykładowcy &gt;&gt;&gt;</text:span></text:a></text:p>
      <text:p text:style-name="Normalny"/>
      <text:p text:style-name="Normalny"><text:span text:style-name="T141">Celem szkolenia jest przybliżenie finansowych zasad dotyczących zarządzania aktywami bieżącymi, mającymi wpływ na płynność finansową z punktu widzenia maksymalizacji ekonomicznej wartości przedsiębiorstwa. W trakcie szkolenia dokonana zostanie prezentacja wiedzy pozwalającej na efektywniejsze decyzje w zakresie zarządzania zapasami, środkami pieniężnymi i należnościami. Niniejsze elementy majątku obrotowego zaprezentowane zostaną jako krótkoterminowe inwestycje rzeczowe. Przedstawione w czasie szkolenia propozycje zastosowania prezentowanych zagadnień w praktyce ilustrować będą studia przypadków.</text:span><text:span text:style-name="T142"><text:line-break/></text:span><text:span text:style-name="T143"><text:line-break/></text:span><text:span text:style-name="T144">KORZYŚCI DLA UCZESTNIKÓW:</text:span><text:span text:style-name="T145"> </text:span><text:span text:style-name="T146"><text:line-break/></text:span><text:span text:style-name="T147">• Zapoznanie z podstawową wiedzą z zakresu zarządzania aktywami płynnymi, oraz procesów związanych z podejmowaniem decyzji w zakresie podejmowania decyzji bieżących/krótkoterminowych, które mają wpływ na kreowanie wartości przedsiębiorstwa.</text:span><text:span text:style-name="T148"> </text:span><text:span text:style-name="T149"><text:line-break/></text:span><text:span text:style-name="T150">• Nabycie umiejętności oceny wpływu poszczególnych decyzji w zakresie zarządzania płynnością finansową na ekonomiczną wartość przedsiębiorstwa.</text:span><text:span text:style-name="T151"> </text:span><text:span text:style-name="T152"><text:line-break/></text:span><text:span text:style-name="T153">• Zrozumienie podstawowych koncepcji z zakresu zarządzania aktywami obrotowymi, które mają wpływ na poziom płynności finansowej w przedsiębiorstwie.</text:span><text:span text:style-name="T154"><text:line-break/></text:span><text:span text:style-name="T155"><text:line-break/></text:span><text:span text:style-name="T156">ADRESACI SZKOLENIA:</text:span><text:span text:style-name="T157"> </text:span><text:span text:style-name="T158"><text:line-break/></text:span><text:span text:style-name="T159">Szkolenie przygotowane jest z myślą o kadrze kierowniczej niefinansowych pionów przedsiębiorstwa, właścicielach przedsiębiorstw, pracownikach JST oraz wszystkich, którzy pragną uzupełnić swoją wiedzę z zakresu finansów przedsiębiorstw i mogą potrzebować fundamentalnych wiadomości z zakresu zarządzania finansami firmy.</text:span></text:p>
      <text:p text:style-name="Normalny"><text:span text:style-name="T160"><text:line-break/></text:span><text:span text:style-name="T161">Cena obejmuje:</text:span><text:span text:style-name="T162"> </text:span><text:span text:style-name="T163">uczestnictwo w zajęciach, materiały szkoleniowe, przerwy kawowe, lunch, certyfikat.</text:span><text:span text:style-name="T164"><text:line-break/></text:span><text:span text:style-name="T165"><text:line-break/></text:span><text:span text:style-name="T166">Godziny zajęć:</text:span><text:span text:style-name="T167"> </text:span><text:span text:style-name="T168">10:00 – 15:45</text:span><text:span text:style-name="T169"><text:line-break/></text:span><text:span text:style-name="T170"><text:line-break/></text:span><text:span text:style-name="T171">Informacje: </text:span><text:span text:style-name="T172">    </text:span><text:span text:style-name="T173"> </text:span><text:span text:style-name="T174"><text:line-break/></text:span><text:span text:style-name="T175">Norbert Saks, Anita Musiał</text:span><text:span text:style-name="T176"><text:line-break/></text:span><text:span text:style-name="T177">tel. (022)208 28 33/26, fax (022) 211 20 90</text:span><text:span text:style-name="T178"><text:line-break/></text:span><text:a xlink:href="mailto:norbert.saks@akademiamddp.pl" office:target-frame-name="_top" xlink:show="replace"><text:span text:style-name="T179">norbert.saks@akademiamddp.pl</text:span></text:a><text:span text:style-name="T180">;<text:s/></text:span><text:a xlink:href="mailto:anita.musial@akademiamddp.pl" office:target-frame-name="_top" xlink:show="replace"><text:span text:style-name="T181">anita.musial@akademiamddp.pl</text:span></text:a><text:span text:style-name="T182"><text:s/> </text:span></text:p>
      <text:p text:style-name="Normalny">Informacje organizacyjne: |&gt;<text:s/><text:a xlink:href="http://goo.gl/HYxhCs" office:target-frame-name="_top" xlink:show="replace"><text:span text:style-name="Hiperłącze">http://goo.gl/HYxhCs</text:span></text:a><text:s/>|&gt;<text:s/><text:a xlink:href="http://archive.is/PLtrl" office:target-frame-name="_top" xlink:show="replace"><text:span text:style-name="Hiperłącze">http://archive.is/PLtrl</text:span></text:a><text:s/>&lt;|</text:p>
      <text:p text:style-name="Normalny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2014.02.03 - 2014.02.04 Wrocław </text:p>
          </table:table-cell>
          <table:table-cell table:style-name="TableCell189">
            <text:p text:style-name="Normalny"><text:span text:style-name="T190"><draw:frame draw:style-name="a2" draw:name="Obraz 5" text:anchor-type="as-char" svg:x="0in" svg:y="0in" svg:width="0.50347in" svg:height="0.14861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Normalny">Zarządzanie płynnością finansową. Efektywne decyzje w zakresie inwestycji w kapitał pracujący</text:p>
      <text:p text:style-name="Normalny"><text:a xlink:href="http://www.akademiamddp.pl/zgloszenie,4120.html" office:target-frame-name="_top" xlink:show="replace"><text:span text:style-name="Hiperłącze">http://www.akademiamddp.pl/zgloszenie,4120.html</text:span></text:a></text:p>
      <text:p text:style-name="Normalny">Link do opisu szkolenia:</text:p>
      <text:p text:style-name="Normalny">|&gt;<text:s/><text:a xlink:href="http://goo.gl/HYxhCs" office:target-frame-name="_top" xlink:show="replace"><text:span text:style-name="Hiperłącze">http://goo.gl/HYxhCs</text:span></text:a><text:s/>|&gt;<text:s/><text:a xlink:href="http://archive.is/PLtrl" office:target-frame-name="_top" xlink:show="replace"><text:span text:style-name="Hiperłącze">http://archive.is/PLtrl</text:span></text:a><text:s/>&lt;|</text:p>
      <text:p text:style-name="P19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Calibri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.1388in" style:line-height-at-least="0.1756in"/>
    </style:style>
    <style:style style:name="T3" style:parent-style-name="Domyślnaczcionkaakapitu" style:family="text">
      <style:text-properties style:font-weight-complex="bold" fo:color="#000000" fo:font-size="9pt" style:font-size-asian="9pt" style:language-asian="pl" style:country-asian="PL"/>
    </style:style>
    <style:style style:name="T4" style:parent-style-name="Hiperłącze" style:family="text">
      <style:text-properties style:font-weight-complex="bold" fo:color="#800080" fo:font-size="9pt" style:font-size-asian="9pt" style:language-asian="pl" style:country-asian="PL"/>
    </style:style>
    <style:style style:name="T5" style:parent-style-name="Domyślnaczcionkaakapitu" style:family="text">
      <style:text-properties fo:color="#000000" fo:font-size="9pt" style:font-size-asian="9pt" style:language-asian="pl" style:country-asian="PL"/>
    </style:style>
    <style:style style:name="T6" style:parent-style-name="Domyślnaczcionkaakapitu" style:family="text">
      <style:text-properties style:font-weight-complex="bold" fo:color="#000000" fo:font-size="9pt" style:font-size-asian="9pt"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family="graphic" style:name="a0">
      <style:graphic-properties style:wrap="run-through" style:run-through="foreground" draw:fill="none" draw:stroke="solid" svg:stroke-width="0.02778in" svg:stroke-color="#948a54" svg:stroke-opacity="100%" style:horizontal-rel="page" style:vertical-rel="page" style:horizontal-pos="center" style:vertical-pos="middle"/>
    </style:style>
  </office:automatic-styles>
  <office:master-styles>
    <style:master-page style:name="MP0" style:page-layout-name="PL0">
      <style:footer>
        <text:p text:style-name="P2"><text:span text:style-name="T3">Grzegorz Michalski |<text:s/></text:span><text:a xlink:href="mailto:Grzegorz.Michalski@gmail.com" office:target-frame-name="_top" xlink:show="replace"><text:span text:style-name="T4">Grzegorz.Michalski@gmail.com</text:span></text:a><text:span text:style-name="T5"><text:s/>|<text:s/></text:span><text:span text:style-name="T6">t.: +48503452860 | Szkolenia z zakresu finansów przedsiębiorstwa<text:s/></text:span><text:span text:style-name="T7"><draw:custom-shape svg:x="0in" svg:y="0in" svg:width="7.81528in" svg:height="11.07083in" draw:z-index="251663360" draw:id="id0" draw:style-name="a0" draw:name="Prostokąt 40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Michalski</meta:initial-creator>
    <dc:creator>GMichalski</dc:creator>
    <meta:creation-date>2014-01-21T17:47:00Z</meta:creation-date>
    <dc:date>2014-01-21T17:47:00Z</dc:date>
    <meta:print-date>2014-01-21T17:47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996" meta:character-count="6963" meta:row-count="49" meta:non-whitespace-character-count="5980"/>
  </office:meta>
</office:document-meta>
</file>