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start"/>
      <style:text-properties style:font-name="Times New Roman" fo:font-weight="bold" style:font-weight-asian="bold" fo:font-size="19pt" style:font-size-asian="19pt" style:font-size-complex="10pt"/>
    </style:style>
    <style:style style:name="P2" style:parent-style-name="Normalny" style:family="paragraph">
      <style:paragraph-properties fo:text-align="start"/>
      <style:text-properties style:font-name="Times New Roman" fo:font-size="13pt" style:font-size-asian="13pt" style:font-size-complex="10pt"/>
    </style:style>
    <style:style style:name="P3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star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Hiperłącze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text-align="start"/>
      <style:text-properties style:font-name="Times New Roman" fo:font-weight="bold" style:font-weight-asian="bold" fo:font-size="12pt" style:font-size-asian="12pt" style:font-size-complex="10pt"/>
    </style:style>
    <style:style style:name="P10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text-align="start"/>
    </style:style>
    <style:style style:name="T17" style:parent-style-name="Pogrubienie" style:family="text">
      <style:text-properties style:font-name="Times New Roman" fo:color="#000000" fo:font-size="12pt" style:font-size-asian="12pt" style:font-size-complex="10pt" fo:background-color="#FFFFFF"/>
    </style:style>
    <style:style style:name="P18" style:parent-style-name="Normalny" style:family="paragraph">
      <style:paragraph-properties fo:text-align="start"/>
      <style:text-properties style:font-name="Times New Roman" fo:color="#000000" fo:font-size="10pt" style:font-size-asian="10pt" style:font-size-complex="10pt" fo:background-color="#FFFFFF"/>
    </style:style>
    <style:style style:name="P19" style:parent-style-name="Normalny" style:family="paragraph">
      <style:paragraph-properties fo:text-align="start"/>
      <style:text-properties style:font-name="Times New Roman" fo:color="#000000" fo:font-size="10pt" style:font-size-asian="10pt" style:font-size-complex="10pt" fo:background-color="#FFFFFF"/>
    </style:style>
    <style:style style:name="P20" style:parent-style-name="Normalny" style:family="paragraph">
      <style:paragraph-properties fo:text-align="start"/>
    </style:style>
    <style:style style:name="T2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22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start"/>
      <style:text-properties style:font-name="Times New Roman" fo:font-weight="bold" style:font-weight-asian="bold" fo:font-size="12pt" style:font-size-asian="12pt" style:font-size-complex="10pt"/>
    </style:style>
    <style:style style:name="P24" style:parent-style-name="Normalny" style:family="paragraph">
      <style:paragraph-properties fo:text-align="start"/>
    </style:style>
    <style:style style:name="T2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2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2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2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2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3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3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3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3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35" style:parent-style-name="Normalny" style:family="paragraph">
      <style:paragraph-properties fo:text-align="start" fo:line-height="100%"/>
      <style:text-properties style:font-name="Times New Roman" style:font-name-asian="Times New Roman" fo:font-weight="bold" style:font-weight-asian="bold" fo:color="#000000" fo:font-size="12pt" style:font-size-asian="12pt" style:font-size-complex="10pt"/>
    </style:style>
    <style:style style:name="P3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37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38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39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0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1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5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7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8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49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0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1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5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7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8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59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0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1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5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7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8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69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0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1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5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7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8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79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0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1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5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7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8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89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0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1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5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7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8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99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0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1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5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7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8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09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0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1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5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7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8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19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0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1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2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3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4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5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6" style:parent-style-name="Normalny" style:family="paragraph">
      <style:paragraph-properties fo:text-align="start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7" style:parent-style-name="Normalny" style:family="paragraph">
      <style:paragraph-properties fo:text-align="start" fo:line-height="100%"/>
    </style:style>
    <style:style style:name="T12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</office:automatic-styles>
  <office:body>
    <office:text text:use-soft-page-breaks="true">
      <text:p text:style-name="P1">Studium wykonalności finansowej projektu.<text:s/></text:p>
      <text:p text:style-name="P2">Jak szacować dane do finansowej części studium wykonalności (feasibility study)?</text:p>
      <text:p text:style-name="P3">Trener:</text:p>
      <text:p text:style-name="P4"><text:span text:style-name="T5">Grzegorz Michalski ( tel.: +48503452860 <text:s/>| <text:s text:c="2"/></text:span><text:a xlink:href="mailto:Grzegorz.Michalski@gmail.com" office:target-frame-name="_top" xlink:show="replace"><text:span text:style-name="T6">Grzegorz.Michalski@gmail.com</text:span></text:a><text:span text:style-name="T7"><text:s/>)</text:span></text:p>
      <text:p text:style-name="P8"/>
      <text:p text:style-name="P9">CEL SZKOLENIA:</text:p>
      <text:p text:style-name="P10">Celem szkolenia jest zapoznanie uczestników z finansową częścią studium wykonalności koncentrującą się na finansowej wykonalności zamierzonych w projekcie działań.<text:s/>Szkolenie ma za zadanie nauczyć praktycznej umiejętności rozpoznawania elementów istotnych od strony finansowej rentowności projektu, niezależnie od tego, czy będzie to projekt komercyjny czy finansowany ze środków publicznych.<text:s/>Studium wykonalności<text:s/>finansowej jest<text:s/>pogłębionym<text:s/>studium przeprowadzanym<text:s/>w fazie formułowania projektu,<text:s/>sprawdzającym, czy<text:s/>rozważany do realizacji<text:s/>projekt ma<text:s/>prawidłowe finansowe<text:s/>podstawy do realizacji<text:s/>oraz,<text:s/>czy odpowiada potrzebom<text:s/>interesariuszy, którzy będą głównymi beneficjentami realizacji projektu. Studium<text:s/>finansowej wykonalności<text:s/>stanowić plan<text:s/>finansowych zasobów i finansowych przepływów w trakcie rozpoczynania, realizacji i likwidacji<text:s/>projektu.<text:s/>Powinny<text:s/>w nim zostać określone i krytycznie przeanalizowane wszystkie<text:s/>finansowe konsekwencje<text:s/>operacyjnych działań planowanych w trakcie<text:s/>wdrażania<text:s/>projektu.<text:s/>Kluczowe są tu finansowe<text:s/>konsekwencje<text:s/>uwarunkowań<text:s/>technicznych,<text:s/>handlowych,<text:s/>społeczno-kulturowych,<text:s/>instytucjonalnych, oraz związanych<text:s/>ze środowiskiem naturalnym.<text:s/>Finansowe studium wykonalności<text:s/>umożliwia<text:s/>określenie<text:s/>finansowej<text:s/>rentowności projektu lub określenie luki finansowej,<text:s/>w przypadku braku rentowności<text:s/>(Luki<text:s/>w<text:s/>finansowaniu<text:s/>jest tą częścią zdyskontowanych nakładów inwestycyjnych koniecznej inwestycji, jaka nie jest pokryta zdyskontowanymi wpływami netto z projektu, generowanymi w okresie poddanym analizie).</text:p>
      <text:p text:style-name="P11">W trakcie szkolenia omawiane są trzy składniki<text:s/>finansowego<text:s/>studium wykonalności: <text:s/></text:p>
      <text:p text:style-name="P12">- Analiza finansowa projektu, skupiająca się nad ekonomiczną wykonalnością projektu.<text:s/>Analiza ta posługuje się wielkościami ekonomicznymi odzwierciedlającymi wartości, jakie interesariusze otrzymają dzięki realizacji projektu. Analiza finansowa i ekonomiczna wycenia czynniki zgodnie z ich wartością użytkową lub kosztem alternatywnym dla interesariuszy.<text:s/></text:p>
      <text:p text:style-name="P13">- Analiza kosztów i korzyści koncentrująca się na decyzyjnym ujęciu<text:s/>spodziewanych benefitów z projektu oraz analizowaniu jakie koszty będą ich tworzeniu towarzyszyć.</text:p>
      <text:soft-page-break/>
      <text:p text:style-name="P14">- Analiza wrażliwości i ryzyka, skoncentrowana na analizie poprawności założeń projektu, analizie ryzyka prognozy projektu realizowanego w warunkach niepewności i wrażliwości na towarzyszące ryzyko.</text:p>
      <text:p text:style-name="P15"/>
      <text:p text:style-name="P16"><text:span text:style-name="T17">KORZYŚCI DLA UCZESTNIKÓW:</text:span></text:p>
      <text:p text:style-name="P18">- Zapoznanie z podstawową wiedzą z zakresu identyfikowania kosztów i korzyści w projekcie, które mają wpływ na finansowe powodzenie projektu lub na wyznaczenie luki finansowej koniecznej do pokrycia przez sponsora.</text:p>
      <text:p text:style-name="P19">- Nabycie umiejętności oceny wpływu poszczególnych decyzji w zakresie realizacji zadań projektu na ekonomiczne i finansowe charakterystyki projektu.</text:p>
      <text:p text:style-name="P20"><text:span text:style-name="T21">- Zrozumienie podstawowych koncepcji z zakresu finansowych zasad rządzących ekonomicznym postrzeganiem procesów w trakcie realizacji projektu.</text:span></text:p>
      <text:p text:style-name="P22"/>
      <text:p text:style-name="P23">ADRESACI SZKOLENIA:</text:p>
      <text:p text:style-name="P24"><text:span text:style-name="T25">Szkolenie przygotowane jest z myślą o kadrze kierowniczej jednostek służb publicznych, o kadrze kierowniczej niefinansowych pionów przedsiębiorstwa, właścicielach przedsiębiorstw i przedstawicieli właścicieli przedsiębiorstw, pracownikach jednostek samorządu terytorialnego,<text:s/></text:span><text:span text:style-name="T26">decydentów w instytucjach nonprofit (nie nastawionych na zysk),<text:s/></text:span><text:span text:style-name="T27">członków zespołów zarządzających przedsiębiorstwami ekonomii społecznej oraz wszystkich, którzy pragną uzupełnić swoją wiedzę z zakresu finansów przedsiębiorstw i mogą potrzebować fundamentalnych wiadomości z zakresu</text:span><text:span text:style-name="T28"><text:s/>luki finansowej, kapitału koniecznego do zamrożenia w projekcie, kosztach alternatywnych,</text:span><text:span text:style-name="T29"><text:s/></text:span><text:span text:style-name="T30">ekonomicznej i finansowej<text:s/></text:span><text:span text:style-name="T31">opłacalności i ryzyka projektów oraz zarządzania finansami firmy.</text:span></text:p>
      <text:p text:style-name="P32"/>
      <text:p text:style-name="P33"/>
      <text:p text:style-name="P34"/>
      <text:p text:style-name="P35">TREŚCI PROGRAMOWE W TRAKCIE SZKOLENIA:</text:p>
      <text:p text:style-name="P36"/>
      <text:p text:style-name="P37">[1]<text:s/>Podstawowe założenia przygotowania finansowej części studium wykonalności</text:p>
      <text:p text:style-name="P38">1.1. Decyzje inwestycyjne w odniesieniu do celu<text:s/>interesariuszy / beneficjentów:</text:p>
      <text:p text:style-name="P39">1.2.<text:s/>cel<text:s/>rozpoczynania realizacji<text:s/>projektów,</text:p>
      <text:p text:style-name="P40">1.3.<text:s/>rodzaje<text:s/>projektów: rozwojowe, modernizacyjne<text:s/>(innowacyjne), dywestycyjne, badawcze<text:s/>i odtworzeniowe,<text:s/></text:p>
      <text:p text:style-name="P41">1.4.<text:s/>analiza Biznes Planów / Studium Wykonalności inwestycji/pomysłów pod kątem realizacji głównego celu działania przedsiębiorstwa,</text:p>
      <text:p text:style-name="P42"/>
      <text:p text:style-name="P43">[2]<text:s/>Elementy matematyki finansowej<text:s/></text:p>
      <text:p text:style-name="P44">2.1.<text:s/>zmiana wartości pieniądza w czasie, wartość przyszła, kapitalizacja przepływów pieniężnych, wartość obecna, dyskontowanie przepływów pieniężnych, wartość obecna renty,</text:p>
      <text:p text:style-name="P45"/>
      <text:soft-page-break/>
      <text:p text:style-name="P46">[3] Rozpoznawanie elementów związanych z nowymi działaniami<text:s/>projektowymi<text:s/>i próba określenia ich wpływu na wielkość<text:s/>parametrów finansowych<text:s/></text:p>
      <text:p text:style-name="P47">3.1.<text:s/>gotówkowe<text:s/>przychody<text:s/>ze sprzedaży (CR),<text:s/>lub ich odpowiedniki w przedsiębiorstwach ekonomii społecznej lub inicjatywach nie nastawionych na zysk</text:p>
      <text:p text:style-name="P48">3.2.<text:s/>EBIT, NOPAT,<text:s/>lub ich odpowiedniki w przedsiębiorstwach ekonomii społecznej lub inicjatywach nie nastawionych na zysk</text:p>
      <text:p text:style-name="P49">3.3.<text:s/>wolne<text:s/>przepływy<text:s/>pieniężne<text:s/>(FCF),<text:s/>lub ich odpowiedniki w przedsiębiorstwach ekonomii społecznej lub inicjatywach nie nastawionych na zysk</text:p>
      <text:p text:style-name="P50">3.4.<text:s/>poziom ryzyka biznesowego, na poziom stopy kosztu kapitału finansującego przedsiębiorstwo oraz na wartość przedsiębiorstwa, lub ich odpowiedniki w przedsiębiorstwach ekonomii społecznej lub inicjatywach nie nastawionych na zysk</text:p>
      <text:p text:style-name="P51"/>
      <text:p text:style-name="P52">[4]<text:s/>Metody oceny<text:s/>finansowej<text:s/>projektów.<text:s/></text:p>
      <text:p text:style-name="P53">4.1. ocena<text:s/>projektów na podstawie celów przedsiębiorstw ekonomii społecznej, przedsięwzięć nastawionych na zysk lub inicjatyw nie nastawionych na zysk</text:p>
      <text:p text:style-name="P54">4.2.<text:s/>okres zwrotu,<text:s/></text:p>
      <text:p text:style-name="P55">4.3.<text:s/>zdyskontowany<text:s/>okres zwrotu,<text:s/></text:p>
      <text:p text:style-name="P56">4.4.<text:s/>zaktualizowana<text:s/>wartość<text:s/>netto projektu – NPV,<text:s/></text:p>
      <text:p text:style-name="P57">4.5.<text:s/>wewnętrzna<text:s/>stopa<text:s/>zwrotu projektu – IRR,<text:s/></text:p>
      <text:p text:style-name="P58">4.6.<text:s/>porównanie dyskontowych modeli<text:s/>finansowej<text:s/>oceny projektów<text:s/>w ocenie projektów,</text:p>
      <text:p text:style-name="P59"/>
      <text:p text:style-name="P60">[5]<text:s/>Szacowanie wolnych przepływów pieniężnych na użytek<text:s/>finansowej oceny projektu.<text:s/></text:p>
      <text:p text:style-name="P61">5.1. szacowanie przepływów pieniężnych generowanych przez projekty.<text:s/></text:p>
      <text:p text:style-name="P62">5.2.<text:s/>kalkulacja wolnych przepływów pieniężnych<text:s/>lub ich odpowiedników w przedsiębiorstwach ekonomii społecznej lub inicjatywach nie nastawionych na zysk</text:p>
      <text:p text:style-name="P63">5.3.<text:s/>różnice w szacowaniu: NCF – przepływów pieniężnych netto, szacowaniu OCF – operacyjnych przepływów pieniężnych netto, szacowaniu FCF –<text:s/>wolnych przepływów pieniężnych lub ich odpowiedników w przedsiębiorstwach ekonomii społecznej lub inicjatywach nie nastawionych na zysk</text:p>
      <text:p text:style-name="P64">5.4.<text:s/>zasady szacowania wolnych przepływów pieniężnych generowanych przez<text:s/>projekty lub ich odpowiedników w przedsiębiorstwach ekonomii społecznej lub inicjatywach nie nastawionych na zysk<text:s/></text:p>
      <text:p text:style-name="P65">5.5.<text:s/>zasada dotycząca zysku w sensie księgowym,<text:s/></text:p>
      <text:p text:style-name="P66">5.6.<text:s/>zasada dotycząca separowalności konsekwencji decyzji operacyjnych od finansowych,<text:s/></text:p>
      <text:p text:style-name="P67">5.7.<text:s/>zasada dotycząca kosztów utopionych i korzyści utopionych (różnice w sposobie oceny projektów odtworzeniowych i racjonalizatorskich – analizy przypadków),<text:s/></text:p>
      <text:p text:style-name="P68">5.8.<text:s/>zasada dotycząca kosztów alternatywnych i korzyści alternatywnych,<text:s/></text:p>
      <text:p text:style-name="P69">5.9.<text:s/>zasada dotycząca efektów zewnętrznych,<text:s/></text:p>
      <text:p text:style-name="P70">5.10.<text:s/>zasada dotycząca traktowania zmian w poziomie<text:s/>operacyjnego<text:s/>kapitału obrotowego/pracującego,</text:p>
      <text:p text:style-name="P71"/>
      <text:p text:style-name="P72">[6]<text:s/>Szacowanie wolnych przepływów<text:s/>lub ich odpowiedników w przedsiębiorstwach ekonomii społecznej lub inicjatywach nie nastawionych na zysk<text:s/>w trzech naturalnych fazach projektu:<text:s/></text:p>
      <text:p text:style-name="P73">6.1.<text:s/>uruchamiania,<text:s/></text:p>
      <text:p text:style-name="P74">6.2.<text:s/>eksploatacji i<text:s/></text:p>
      <text:p text:style-name="P75">6.3.<text:s/>likwidacji.<text:s/></text:p>
      <text:p text:style-name="P76"/>
      <text:p text:style-name="P77">[7]<text:s/>Szacowanie wolnych przepływów pieniężnych<text:s/>lub ich odpowiedników w przedsiębiorstwach ekonomii społecznej lub inicjatywach nie nastawionych na zysk<text:s/>w zależności od konieczności wyboru<text:s/>problemu projektowego.</text:p>
      <text:p text:style-name="P78">7.1.<text:s/>Wytworzyć<text:s/>samodzielnie<text:s/>czy kupić<text:s/>gotowe?<text:s/></text:p>
      <text:p text:style-name="P79">7.2.<text:s/>Zwiększyć zatrudnienie mniej wykwalifikowanej kadry<text:s/>czy<text:s/>skoncentrować się na innowacyjnym nowoczesnym realizowaniu zadań, licząc się z koniecznością zatrudnienia mniej licznej kadry ale o wyższych kwalifikacjach?<text:s/></text:p>
      <text:p text:style-name="P80">7.3.<text:s/>Wybór spośród kilku<text:s/>rozwiązań realizujących założenia projektu<text:s/>o podobnym<text:s/>stopniu realizacji celów<text:s/>ale różnych charakterystykach,</text:p>
      <text:p text:style-name="P81">7.4. Wynająć czy kupić na własność?</text:p>
      <text:p text:style-name="P82"/>
      <text:p text:style-name="P83">[8]<text:s/>Szacowanie stóp kosztu kapitału<text:s/>lub ich odpowiedników w przedsiębiorstwach ekonomii społecznej lub inicjatywach nie nastawionych na zysk.</text:p>
      <text:p text:style-name="P84">8.1.<text:s/>koszt kapitału własnego,<text:s/></text:p>
      <text:p text:style-name="P85">8.2.<text:s/>koszt kapitału obcego,<text:s/></text:p>
      <text:p text:style-name="P86">8.3.<text:s/>zasady szacowania<text:s/>składników kosztów kapitału,<text:s/></text:p>
      <text:soft-page-break/>
      <text:p text:style-name="P87">8.4.<text:s/>średni ważony koszt kapitału – CC lub jego odpowiedniki w przedsiębiorstwach ekonomii społecznej lub inicjatywach nie nastawionych na zysk<text:s/></text:p>
      <text:p text:style-name="P88"/>
      <text:p text:style-name="P89">[9] Ryzyko projektu a koszt kapitału.<text:s/></text:p>
      <text:p text:style-name="P90">9.1.<text:s/>marginalny koszt kapitału – MCC<text:s/>lub jego odpowiedniki w przedsiębiorstwach ekonomii społecznej lub inicjatywach nie nastawionych na zysk,<text:s/></text:p>
      <text:p text:style-name="P91">9.2.<text:s/>relacja struktury kapitału i kosztu kapitału,<text:s/></text:p>
      <text:p text:style-name="P92">9.3.<text:s/>struktura kapitału i praktyczne wnioski z niej płynące<text:s/>dla szacowania parametrów studium wykonalności finansowej.</text:p>
      <text:p text:style-name="P93"/>
      <text:p text:style-name="P94">[10]<text:s/>Określanie odpowiedniej wielkości projektu.<text:s/>Optymalny budżet<text:s/>projektu<text:s/>lub jego odpowiedniki w przedsiębiorstwach ekonomii społecznej lub inicjatywach nie nastawionych na zysk.</text:p>
      <text:p text:style-name="P95">10.1.<text:s/>krzywa możliwości<text:s/>projektowych<text:s/>– IOS<text:s/>lub jej odpowiedniki w przedsiębiorstwach ekonomii społecznej lub inicjatywach nie nastawionych na zysk,<text:s/></text:p>
      <text:p text:style-name="P96">10.2.<text:s/>krzywa marginalnego kosztu kapitału – MCC<text:s/>lub jej odpowiedniki w przedsiębiorstwach ekonomii społecznej lub inicjatywach nie nastawionych na zysk.</text:p>
      <text:p text:style-name="P97">10.3. konsekwencje dla skali – wielkości – zadań w projekcie.</text:p>
      <text:p text:style-name="P98"/>
      <text:p text:style-name="P99">[11]<text:s/>Uwzględnianie analizy ryzyka prognozy w studium wykonalności finansowej projektu. Jak radzić sobie z<text:s/>ryzykiem i niepewnością przy konstruowaniu finansowej części studium wykonalności projektów?</text:p>
      <text:p text:style-name="P100">11.1.<text:s/>analiza ryzyka<text:s/>projektów/pomysłów,<text:s/></text:p>
      <text:p text:style-name="P101">11.2.<text:s/>metody pośrednie uwzględniania ryzyka<text:s/>projektu i ich przeliczanie</text:p>
      <text:p text:style-name="P102">11.3.<text:s/>analiza punktu progowego<text:s/>lub jej odpowiedniki w przedsiębiorstwach ekonomii społecznej lub inicjatywach nie nastawionych na zysk</text:p>
      <text:p text:style-name="P103">11.4.<text:s/>analiza wrażliwości<text:s/>projektu lub jej odpowiedniki w przedsiębiorstwach ekonomii społecznej lub inicjatywach nie nastawionych na zysk</text:p>
      <text:p text:style-name="P104">11.5.<text:s/>analiza<text:s/>scenariuszy lub ich odpowiedniki w przedsiębiorstwach ekonomii społecznej lub inicjatywach nie nastawionych na zysk</text:p>
      <text:p text:style-name="P105">11.6.<text:s/>analiza drzew decyzyjnych,</text:p>
      <text:p text:style-name="P106">11.7.<text:s/>metody bezpośrednie uwzględniania ryzyka<text:s/></text:p>
      <text:p text:style-name="P107">11.8.<text:s/>współczynnik zmienności,<text:s/></text:p>
      <text:p text:style-name="P108">11.9.<text:s/>równoważnik pewności<text:s/>i<text:s/>stopa dyskontowa uwzględniająca ryzyko<text:s/>lub ich odpowiedniki w przedsiębiorstwach ekonomii społecznej lub inicjatywach nie nastawionych na zysk</text:p>
      <text:p text:style-name="P109"/>
      <text:p text:style-name="P110">[12]<text:s/>Analiza przykładów ilustrujących proces szacowania wpływu ryzyka na<text:s/>finansową wykonalność<text:s/>projektu.</text:p>
      <text:p text:style-name="P111"/>
      <text:p text:style-name="P112">W trakcie tego szkolenia wszystkie przykłady i analizowane przypadki opierają się na danych bliskich rzeczywistości. Uczestnicy będą wdrażać i pogłębiać umiejętności:</text:p>
      <text:p text:style-name="P113">• oceny wpływu czasu na wartości pieniądza,</text:p>
      <text:p text:style-name="P114">• oceny finansowej racjonalności i ryzyka projektów opartych na innowacyjnych pomysłach a ocena finansowej wykonalności inwestycji,<text:s/></text:p>
      <text:p text:style-name="P115">• oceny ryzyka i niepewności na wartość pieniądza z przyszłości,</text:p>
      <text:p text:style-name="P116">• stosowania metod oceny<text:s/>finansowej wykonalności<text:s/>projektów<text:s/>lub ich odpowiedników w przedsiębiorstwach ekonomii społecznej lub inicjatywach nie nastawionych na zysk,</text:p>
      <text:p text:style-name="P117">• porównania projektów z użyciem dyskontowych modeli oceny projektów w ocenie<text:s/>finansowej wykonalności<text:s/>projektów,</text:p>
      <text:p text:style-name="P118">• stosowania koncepcji wewnętrznej stopy zwrotu,</text:p>
      <text:p text:style-name="P119">• kalkulacji wolnych przepływów pieniężnych na użytek<text:s/>finansowej wykonalności<text:s/>projektu,</text:p>
      <text:p text:style-name="P120">• kalkulacji wolnych przepływów pieniężnych i dobór stóp dyskontowych w modelu NPV,</text:p>
      <text:p text:style-name="P121">• kalkulacji wartości rezydualnej w projektach,</text:p>
      <text:p text:style-name="P122">• analizowania ryzyka<text:s/>projektów,</text:p>
      <text:p text:style-name="P123">• oceny wpływu kosztu kapitału na<text:s/>finansową wykonalność projektu,</text:p>
      <text:p text:style-name="P124">• szacowania wolnych przepływów pieniężnych,</text:p>
      <text:p text:style-name="P125">• brania pod uwagę w decyzjach zasady separowalności (oddzielności) decyzji finansowych od operacyjnych,</text:p>
      <text:p text:style-name="P126">• doboru najodpowiedniejszego kryterium decyzyjnego do oceny konkretnego projektu,</text:p>
      <text:p text:style-name="P127"><text:span text:style-name="T128">• szacowania kosztu kapitału w zależności od ryzyka branży, ryzyka finansowego i ryzyka indywidualnego</text:span><text:span text:style-name="T129"><text:s/>lub ich odpowiedników w przedsiębiorstwach ekonomii społecznej lub inicjatywach nie nastawionych na zysk</text:span><text:span text:style-name="T1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line-height="200%"/>
      <style:text-properties fo:font-size="11pt" style:font-size-asian="11pt" style:font-size-complex="11pt" fo:language="pl" fo:country="PL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um wykonalności finansowej projektu Szkolenie dla małych i średnich przedsiębiorstw z zakresu zarządzania płynnością finansową i unikania bankructwa</dc:title>
    <meta:keyword>Studium wykonalności finansowej projektu;Szkolenie dla małych i średnich przedsiębiorstw z zakresu zarządzania płynnością finansową i unikania bankructwa</meta:keyword>
    <meta:initial-creator>GMichalski;Studium wykonalności finansowej projektu;Szkolenie dla małych i średnich przedsiębiorstw z zakresu zarządzania płynnością finansową i unikania bankructwa</meta:initial-creator>
    <dc:creator>GMichalski</dc:creator>
    <meta:creation-date>2014-12-29T15:47:00Z</meta:creation-date>
    <dc:date>2014-12-29T15:47:00Z</dc:date>
    <meta:print-date>2014-12-29T15:47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72" meta:character-count="11853" meta:row-count="84" meta:non-whitespace-character-count="10104"/>
  </office:meta>
</office:document-meta>
</file>